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fo:font-size="14pt" officeooo:rsid="000b8ea8" officeooo:paragraph-rsid="000bbda1" style:font-size-asian="14pt" style:font-size-complex="14pt"/>
    </style:style>
    <style:style style:name="P2" style:family="paragraph" style:parent-style-name="Text_20_body">
      <style:paragraph-properties fo:margin-top="0in" fo:margin-bottom="0in" loext:contextual-spacing="false" fo:line-height="100%" fo:text-align="start" style:justify-single-word="false"/>
      <style:text-properties fo:font-size="14pt" officeooo:rsid="000b8ea8" officeooo:paragraph-rsid="000bbda1" style:font-size-asian="14pt" style:font-size-complex="14pt"/>
    </style:style>
    <style:style style:name="P3" style:family="paragraph" style:parent-style-name="Text_20_body">
      <style:paragraph-properties fo:margin-top="0in" fo:margin-bottom="0in" loext:contextual-spacing="false" fo:line-height="100%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in" fo:margin-bottom="0in" loext:contextual-spacing="false" fo:line-height="100%"/>
      <style:text-properties fo:font-size="13pt" officeooo:paragraph-rsid="0013f580" style:font-size-asian="13pt" style:font-size-complex="13pt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font-size="13pt" officeooo:paragraph-rsid="00167a63" style:font-size-asian="13pt" style:font-size-complex="13pt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3pt" officeooo:paragraph-rsid="00145c54" style:font-size-asian="13pt" style:font-size-complex="13pt"/>
    </style:style>
    <style:style style:name="P7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officeooo:paragraph-rsid="00145c54"/>
    </style:style>
    <style:style style:name="P8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font-size="13pt" officeooo:rsid="00145c54" officeooo:paragraph-rsid="00145c54" style:font-size-asian="13pt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fo:font-size="13pt" style:text-underline-style="solid" style:text-underline-width="auto" style:text-underline-color="font-color" officeooo:rsid="0000f0cd" officeooo:paragraph-rsid="0000f0cd" style:font-size-asian="13pt" style:font-size-complex="13pt"/>
    </style:style>
    <style:style style:name="P10" style:family="paragraph" style:parent-style-name="Standard">
      <style:paragraph-properties fo:line-height="100%" fo:text-align="start" style:justify-single-word="false"/>
      <style:text-properties fo:font-size="13pt" style:text-underline-style="none" officeooo:rsid="0000f0cd" officeooo:paragraph-rsid="0000f0cd" style:font-size-asian="13pt" style:font-size-complex="13pt"/>
    </style:style>
    <style:style style:name="P11" style:family="paragraph" style:parent-style-name="Standard">
      <style:paragraph-properties fo:line-height="100%" fo:text-align="start" style:justify-single-word="false"/>
      <style:text-properties fo:font-size="13pt" style:text-underline-style="none" officeooo:rsid="000263e8" officeooo:paragraph-rsid="0010a60b" style:font-size-asian="13pt" style:font-size-complex="13pt"/>
    </style:style>
    <style:style style:name="P12" style:family="paragraph" style:parent-style-name="Standard">
      <style:paragraph-properties fo:line-height="100%" fo:text-align="start" style:justify-single-word="false"/>
      <style:text-properties fo:font-size="13pt" style:text-underline-style="none" officeooo:rsid="0014b011" officeooo:paragraph-rsid="0014b011" style:font-size-asian="13pt" style:font-size-complex="13pt"/>
    </style:style>
    <style:style style:name="P13" style:family="paragraph" style:parent-style-name="Standard">
      <style:paragraph-properties fo:line-height="100%" fo:text-align="start" style:justify-single-word="false"/>
      <style:text-properties fo:font-size="13pt" officeooo:rsid="0003cb5b" officeooo:paragraph-rsid="000c242b" style:font-size-asian="13pt" style:font-size-complex="13pt"/>
    </style:style>
    <style:style style:name="P14" style:family="paragraph" style:parent-style-name="Standard">
      <style:paragraph-properties fo:line-height="100%" fo:text-align="start" style:justify-single-word="false"/>
      <style:text-properties fo:font-size="13pt" officeooo:rsid="0003cb5b" officeooo:paragraph-rsid="0003cb5b" style:font-size-asian="13pt" style:font-size-complex="13pt"/>
    </style:style>
    <style:style style:name="P15" style:family="paragraph" style:parent-style-name="Standard">
      <style:paragraph-properties fo:line-height="100%" fo:text-align="start" style:justify-single-word="false"/>
      <style:text-properties fo:font-size="13pt" officeooo:rsid="0003cb5b" officeooo:paragraph-rsid="00040c11" style:font-size-asian="13pt" style:font-size-complex="13pt"/>
    </style:style>
    <style:style style:name="P16" style:family="paragraph" style:parent-style-name="Standard">
      <style:paragraph-properties fo:line-height="100%" fo:text-align="start" style:justify-single-word="false"/>
      <style:text-properties fo:font-size="13pt" officeooo:rsid="0014b011" officeooo:paragraph-rsid="0014b011" style:font-size-asian="13pt" style:font-size-complex="13pt"/>
    </style:style>
    <style:style style:name="P17" style:family="paragraph" style:parent-style-name="Standard">
      <style:paragraph-properties fo:line-height="100%" fo:text-align="start" style:justify-single-word="false"/>
      <style:text-properties fo:font-size="13pt" officeooo:rsid="00040c11" officeooo:paragraph-rsid="00040c11" style:font-size-asian="13pt" style:font-size-complex="13pt"/>
    </style:style>
    <style:style style:name="P18" style:family="paragraph" style:parent-style-name="Standard">
      <style:paragraph-properties fo:line-height="100%" fo:text-align="start" style:justify-single-word="false"/>
      <style:text-properties fo:font-size="13pt" officeooo:rsid="00040c11" officeooo:paragraph-rsid="000bbda1" style:font-size-asian="13pt" style:font-size-complex="13pt"/>
    </style:style>
    <style:style style:name="P19" style:family="paragraph" style:parent-style-name="Standard">
      <style:paragraph-properties fo:line-height="100%" fo:text-align="start" style:justify-single-word="false"/>
      <style:text-properties fo:font-size="13pt" officeooo:rsid="00040c11" officeooo:paragraph-rsid="00051079" style:font-size-asian="13pt" style:font-size-complex="13pt"/>
    </style:style>
    <style:style style:name="P20" style:family="paragraph" style:parent-style-name="Standard">
      <style:paragraph-properties fo:line-height="100%" fo:text-align="start" style:justify-single-word="false"/>
      <style:text-properties fo:font-size="13pt" officeooo:rsid="0006e8f7" officeooo:paragraph-rsid="000c242b" style:font-size-asian="13pt" style:font-size-complex="13pt"/>
    </style:style>
    <style:style style:name="P21" style:family="paragraph" style:parent-style-name="Standard">
      <style:paragraph-properties fo:line-height="100%" fo:text-align="start" style:justify-single-word="false"/>
      <style:text-properties fo:font-size="13pt" officeooo:rsid="0006e8f7" officeooo:paragraph-rsid="000bbda1" style:font-size-asian="13pt" style:font-size-complex="13pt"/>
    </style:style>
    <style:style style:name="P22" style:family="paragraph" style:parent-style-name="Standard">
      <style:paragraph-properties fo:line-height="100%" fo:text-align="start" style:justify-single-word="false"/>
      <style:text-properties fo:font-size="13pt" officeooo:rsid="00089cfc" officeooo:paragraph-rsid="000bbda1" style:font-size-asian="13pt" style:font-size-complex="13pt"/>
    </style:style>
    <style:style style:name="P23" style:family="paragraph" style:parent-style-name="Standard">
      <style:paragraph-properties fo:line-height="100%" fo:text-align="start" style:justify-single-word="false"/>
      <style:text-properties fo:font-size="13pt" officeooo:rsid="000b8ea8" officeooo:paragraph-rsid="000bbda1" style:font-size-asian="13pt" style:font-size-complex="13pt"/>
    </style:style>
    <style:style style:name="P24" style:family="paragraph" style:parent-style-name="Standard">
      <style:paragraph-properties fo:line-height="100%" fo:text-align="start" style:justify-single-word="false"/>
      <style:text-properties fo:font-size="13pt" officeooo:rsid="000bbda1" officeooo:paragraph-rsid="000bbda1" style:font-size-asian="13pt" style:font-size-complex="13pt"/>
    </style:style>
    <style:style style:name="P25" style:family="paragraph" style:parent-style-name="Standard">
      <style:paragraph-properties fo:line-height="100%" fo:text-align="start" style:justify-single-word="false"/>
      <style:text-properties fo:font-size="13pt" officeooo:rsid="000bbda1" officeooo:paragraph-rsid="000d03de" style:font-size-asian="13pt" style:font-size-complex="13pt"/>
    </style:style>
    <style:style style:name="P26" style:family="paragraph" style:parent-style-name="Standard">
      <style:paragraph-properties fo:line-height="100%" fo:text-align="start" style:justify-single-word="false"/>
      <style:text-properties fo:font-size="13pt" officeooo:rsid="0009ea87" officeooo:paragraph-rsid="000bbda1" style:font-size-asian="13pt" style:font-size-complex="13pt"/>
    </style:style>
    <style:style style:name="P27" style:family="paragraph" style:parent-style-name="Standard">
      <style:paragraph-properties fo:line-height="100%" fo:text-align="start" style:justify-single-word="false"/>
      <style:text-properties fo:font-size="13pt" officeooo:rsid="000e1232" officeooo:paragraph-rsid="000e1232" style:font-size-asian="13pt" style:font-size-complex="13pt"/>
    </style:style>
    <style:style style:name="P28" style:family="paragraph" style:parent-style-name="Standard">
      <style:paragraph-properties fo:line-height="100%" fo:text-align="start" style:justify-single-word="false"/>
      <style:text-properties fo:font-size="13pt" officeooo:rsid="000efad4" officeooo:paragraph-rsid="000efafb" style:font-size-asian="13pt" style:font-size-complex="13pt"/>
    </style:style>
    <style:style style:name="P29" style:family="paragraph" style:parent-style-name="Standard">
      <style:paragraph-properties fo:line-height="100%" fo:text-align="start" style:justify-single-word="false"/>
      <style:text-properties fo:font-size="13pt" officeooo:rsid="00051079" officeooo:paragraph-rsid="000efad4" style:font-size-asian="13pt" style:font-size-complex="13pt"/>
    </style:style>
    <style:style style:name="P30" style:family="paragraph" style:parent-style-name="Standard">
      <style:paragraph-properties fo:line-height="100%" fo:text-align="start" style:justify-single-word="false"/>
      <style:text-properties fo:font-size="13pt" officeooo:rsid="00051079" officeooo:paragraph-rsid="0013f580" style:font-size-asian="13pt" style:font-size-complex="13pt"/>
    </style:style>
    <style:style style:name="P31" style:family="paragraph" style:parent-style-name="Standard">
      <style:paragraph-properties fo:line-height="100%" fo:text-align="start" style:justify-single-word="false"/>
      <style:text-properties fo:font-size="13pt" officeooo:rsid="00145c54" officeooo:paragraph-rsid="00145c54" style:font-size-asian="13pt" style:font-size-complex="13pt"/>
    </style:style>
    <style:style style:name="P32" style:family="paragraph" style:parent-style-name="Standard">
      <style:paragraph-properties fo:line-height="100%" fo:text-align="start" style:justify-single-word="false"/>
      <style:text-properties fo:font-size="13pt" officeooo:rsid="0013f580" officeooo:paragraph-rsid="0013f580" style:font-size-asian="13pt" style:font-size-complex="13pt"/>
    </style:style>
    <style:style style:name="P33" style:family="paragraph" style:parent-style-name="Standard">
      <style:paragraph-properties fo:line-height="100%" fo:text-align="start" style:justify-single-word="false"/>
      <style:text-properties fo:font-size="13pt" officeooo:paragraph-rsid="0000f0cd" style:font-size-asian="13pt" style:font-size-complex="13pt"/>
    </style:style>
    <style:style style:name="P34" style:family="paragraph" style:parent-style-name="Standard">
      <style:paragraph-properties fo:line-height="100%" fo:text-align="start" style:justify-single-word="false"/>
      <style:text-properties fo:font-size="13pt" officeooo:paragraph-rsid="0010a60b" style:font-size-asian="13pt" style:font-size-complex="13pt"/>
    </style:style>
    <style:style style:name="P35" style:family="paragraph" style:parent-style-name="Standard">
      <style:paragraph-properties fo:line-height="100%" fo:text-align="start" style:justify-single-word="false"/>
      <style:text-properties fo:font-size="13pt" officeooo:paragraph-rsid="000bbda1" style:font-size-asian="13pt" style:font-size-complex="13pt"/>
    </style:style>
    <style:style style:name="P36" style:family="paragraph" style:parent-style-name="Standard">
      <style:paragraph-properties fo:line-height="100%" fo:text-align="start" style:justify-single-word="false"/>
      <style:text-properties fo:font-size="13pt" officeooo:paragraph-rsid="000c242b" style:font-size-asian="13pt" style:font-size-complex="13pt"/>
    </style:style>
    <style:style style:name="P37" style:family="paragraph" style:parent-style-name="Standard">
      <style:paragraph-properties fo:line-height="100%" fo:text-align="start" style:justify-single-word="false"/>
      <style:text-properties fo:font-size="13pt" officeooo:paragraph-rsid="000efad4" style:font-size-asian="13pt" style:font-size-complex="13pt"/>
    </style:style>
    <style:style style:name="P38" style:family="paragraph" style:parent-style-name="Standard">
      <style:paragraph-properties fo:line-height="100%" fo:text-align="start" style:justify-single-word="false"/>
      <style:text-properties fo:font-size="13pt" officeooo:paragraph-rsid="000efafb" style:font-size-asian="13pt" style:font-size-complex="13pt"/>
    </style:style>
    <style:style style:name="P39" style:family="paragraph" style:parent-style-name="Standard">
      <style:paragraph-properties fo:line-height="100%" fo:text-align="start" style:justify-single-word="false"/>
      <style:text-properties fo:font-size="13pt" officeooo:paragraph-rsid="00145c54" style:font-size-asian="13pt" style:font-size-complex="13pt"/>
    </style:style>
    <style:style style:name="P40" style:family="paragraph" style:parent-style-name="Standard">
      <style:paragraph-properties fo:line-height="100%" fo:text-align="start" style:justify-single-word="false"/>
      <style:text-properties fo:font-size="13pt" officeooo:paragraph-rsid="0014b011" style:font-size-asian="13pt" style:font-size-complex="13pt"/>
    </style:style>
    <style:style style:name="P41" style:family="paragraph" style:parent-style-name="Standard">
      <style:paragraph-properties fo:line-height="100%" fo:text-align="start" style:justify-single-word="false"/>
      <style:text-properties fo:font-size="13pt" officeooo:paragraph-rsid="0013f580" style:font-size-asian="13pt" style:font-size-complex="13pt"/>
    </style:style>
    <style:style style:name="P42" style:family="paragraph" style:parent-style-name="Standard">
      <style:paragraph-properties fo:line-height="100%" fo:text-align="start" style:justify-single-word="false"/>
      <style:text-properties fo:font-size="13pt" officeooo:paragraph-rsid="00167a63" style:font-size-asian="13pt" style:font-size-complex="13pt"/>
    </style:style>
    <style:style style:name="P43" style:family="paragraph" style:parent-style-name="Standard">
      <style:paragraph-properties fo:line-height="100%" fo:text-align="start" style:justify-single-word="false"/>
      <style:text-properties fo:font-size="13pt" officeooo:rsid="000c242b" officeooo:paragraph-rsid="000d03de" style:font-size-asian="13pt" style:font-size-complex="13pt"/>
    </style:style>
    <style:style style:name="P44" style:family="paragraph" style:parent-style-name="Standard">
      <style:paragraph-properties fo:line-height="100%" fo:text-align="start" style:justify-single-word="false"/>
      <style:text-properties fo:font-size="13pt" officeooo:rsid="000efafb" officeooo:paragraph-rsid="0013f580" style:font-size-asian="13pt" style:font-size-complex="13pt"/>
    </style:style>
    <style:style style:name="P45" style:family="paragraph" style:parent-style-name="Standard">
      <style:paragraph-properties fo:line-height="100%" fo:text-align="start" style:justify-single-word="false"/>
      <style:text-properties fo:font-size="13pt" fo:font-weight="bold" officeooo:paragraph-rsid="000efad4" style:font-size-asian="13pt" style:font-weight-asian="bold" style:font-size-complex="13pt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officeooo:rsid="0000f0cd" officeooo:paragraph-rsid="0000f0cd" style:font-size-asian="18pt" style:font-size-complex="18pt"/>
    </style:style>
    <style:style style:name="P47" style:family="paragraph" style:parent-style-name="Standard">
      <style:paragraph-properties fo:line-height="100%" fo:text-align="start" style:justify-single-word="false"/>
      <style:text-properties fo:font-size="13pt" officeooo:rsid="00167a63" officeooo:paragraph-rsid="00167a63" style:font-size-asian="13pt" style:font-size-complex="13pt"/>
    </style:style>
    <style:style style:name="P48" style:family="paragraph" style:parent-style-name="Standard">
      <style:paragraph-properties fo:line-height="100%" fo:text-align="start" style:justify-single-word="false"/>
      <style:text-properties fo:font-size="13pt" officeooo:rsid="00051079" officeooo:paragraph-rsid="000efad4" style:font-size-asian="13pt" style:font-size-complex="13pt"/>
    </style:style>
    <style:style style:name="P49" style:family="paragraph" style:parent-style-name="Standard">
      <style:paragraph-properties fo:line-height="100%" fo:text-align="start" style:justify-single-word="false"/>
      <style:text-properties fo:font-size="13pt" officeooo:rsid="00145c54" officeooo:paragraph-rsid="00145c54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e8f7" style:font-weight-asian="bold" style:font-weight-complex="bold"/>
    </style:style>
    <style:style style:name="T4" style:family="text">
      <style:text-properties fo:font-weight="bold" officeooo:rsid="00089cfc" style:font-weight-asian="bold" style:font-weight-complex="bold"/>
    </style:style>
    <style:style style:name="T5" style:family="text">
      <style:text-properties fo:font-weight="bold" officeooo:rsid="0009ea87" style:font-weight-asian="bold" style:font-weight-complex="bold"/>
    </style:style>
    <style:style style:name="T6" style:family="text">
      <style:text-properties fo:font-weight="bold" officeooo:rsid="000d03de" style:font-weight-asian="bold" style:font-weight-complex="bold"/>
    </style:style>
    <style:style style:name="T7" style:family="text">
      <style:text-properties fo:font-weight="bold" officeooo:rsid="000bbda1" style:font-weight-asian="bold" style:font-weight-complex="bold"/>
    </style:style>
    <style:style style:name="T8" style:family="text">
      <style:text-properties fo:font-weight="bold" officeooo:rsid="000b8ea8" style:font-weight-asian="bold" style:font-weight-complex="bold"/>
    </style:style>
    <style:style style:name="T9" style:family="text">
      <style:text-properties fo:font-weight="bold" officeooo:rsid="000efad4" style:font-weight-asian="bold" style:font-weight-complex="bold"/>
    </style:style>
    <style:style style:name="T10" style:family="text">
      <style:text-properties fo:font-weight="bold" officeooo:rsid="00145c54" style:font-weight-asian="bold" style:font-weight-complex="bold"/>
    </style:style>
    <style:style style:name="T11" style:family="text">
      <style:text-properties officeooo:rsid="000efad4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officeooo:rsid="0014b011"/>
    </style:style>
    <style:style style:name="T14" style:family="text">
      <style:text-properties officeooo:rsid="000c242b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c242b"/>
    </style:style>
    <style:style style:name="T17" style:family="text">
      <style:text-properties style:text-underline-style="none" officeooo:rsid="0000f0cd"/>
    </style:style>
    <style:style style:name="T18" style:family="text">
      <style:text-properties style:text-underline-style="none" officeooo:rsid="000263e8"/>
    </style:style>
    <style:style style:name="T19" style:family="text">
      <style:text-properties style:text-underline-style="none" officeooo:rsid="0010a60b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0263e8" style:font-weight-asian="bold" style:font-weight-complex="bold"/>
    </style:style>
    <style:style style:name="T22" style:family="text">
      <style:text-properties style:text-underline-style="none" fo:font-weight="bold" officeooo:rsid="000d03de" style:font-weight-asian="bold" style:font-weight-complex="bold"/>
    </style:style>
    <style:style style:name="T23" style:family="text">
      <style:text-properties style:text-underline-style="none" officeooo:rsid="000d03de"/>
    </style:style>
    <style:style style:name="T24" style:family="text">
      <style:text-properties officeooo:rsid="00051079"/>
    </style:style>
    <style:style style:name="T25" style:family="text">
      <style:text-properties officeooo:rsid="0006e8f7"/>
    </style:style>
    <style:style style:name="T26" style:family="text">
      <style:text-properties officeooo:rsid="00089cfc"/>
    </style:style>
    <style:style style:name="T27" style:family="text">
      <style:text-properties officeooo:rsid="0009ea87"/>
    </style:style>
    <style:style style:name="T28" style:family="text">
      <style:text-properties officeooo:rsid="000bbda1"/>
    </style:style>
    <style:style style:name="T29" style:family="text">
      <style:text-properties officeooo:rsid="000b8ea8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officeooo:rsid="0013f580" style:font-size-asian="13pt" style:font-size-complex="13pt"/>
    </style:style>
    <style:style style:name="T32" style:family="text">
      <style:text-properties fo:font-size="13pt" officeooo:rsid="000efad4" style:font-size-asian="13pt" style:font-size-complex="13pt"/>
    </style:style>
    <style:style style:name="T33" style:family="text">
      <style:text-properties fo:font-size="13pt" officeooo:rsid="00167a63" style:font-size-asian="13pt" style:font-size-complex="13pt"/>
    </style:style>
    <style:style style:name="T34" style:family="text">
      <style:text-properties fo:font-size="13pt" fo:font-weight="normal" officeooo:rsid="0013f580" style:font-size-asian="13pt" style:font-weight-asian="normal" style:font-size-complex="13pt" style:font-weight-complex="normal"/>
    </style:style>
    <style:style style:name="T35" style:family="text">
      <style:text-properties fo:font-size="13pt" fo:font-weight="normal" officeooo:rsid="00167a63" style:font-size-asian="13pt" style:font-weight-asian="normal" style:font-size-complex="13pt" style:font-weight-complex="normal"/>
    </style:style>
    <style:style style:name="T36" style:family="text">
      <style:text-properties officeooo:rsid="00167a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Cindy’s School of Excellence Contract</text:p>
      <text:p text:style-name="P9"/>
      <text:p text:style-name="P10">1. <text:s/>Child/Children’s Names &amp; Birth dates:</text:p>
      <text:p text:style-name="P10"><text:s text:c="5"/></text:p>
      <text:p text:style-name="P10"><text:s text:c="5"/>____________________________________________________________________</text:p>
      <text:p text:style-name="P10"/>
      <text:p text:style-name="P10"><text:s text:c="5"/>____________________________________________________________________</text:p>
      <text:p text:style-name="P10"/>
      <text:p text:style-name="P10"/>
      <text:p text:style-name="P10">2. <text:s/>Mother’s Name:________________________________________________________</text:p>
      <text:p text:style-name="P10"/>
      <text:p text:style-name="P10"><text:s text:c="5"/>Father’s Name:________________________________________________________</text:p>
      <text:p text:style-name="P10"/>
      <text:p text:style-name="P10"/>
      <text:p text:style-name="P10">3. <text:s/>Mother’s Address:______________________________________________________</text:p>
      <text:p text:style-name="P10"/>
      <text:p text:style-name="P10"><text:s text:c="5"/>Father’s Address:_______________________________________________________</text:p>
      <text:p text:style-name="P10"/>
      <text:p text:style-name="P10"/>
      <text:p text:style-name="P10">4. <text:s/>Mother’s Place of Work:_________________________________________________</text:p>
      <text:p text:style-name="P10"/>
      <text:p text:style-name="P10"><text:s text:c="5"/>Father’s Place of Work:__________________________________________________</text:p>
      <text:p text:style-name="P10"/>
      <text:p text:style-name="P10"/>
      <text:p text:style-name="P10">5. <text:s/>Mother’s Email:_______________________________________________________</text:p>
      <text:p text:style-name="P10"><text:s text:c="5"/></text:p>
      <text:p text:style-name="P10"><text:s text:c="5"/>Father’s Email:________________________________________________________</text:p>
      <text:p text:style-name="P33"/>
      <text:p text:style-name="P33"/>
      <text:p text:style-name="P43">6. <text:s/>Child/Children’s Drop-Off &amp; Pick-Up (for 9 hours unless approved otherwise):</text:p>
      <text:p text:style-name="P13"><text:s text:c="5"/></text:p>
      <text:p text:style-name="P13"><text:s text:c="4"/>_____________________________________________________________________</text:p>
      <text:p text:style-name="P13"/>
      <text:p text:style-name="P13"><text:s text:c="4"/>_____________________________________________________________________</text:p>
      <text:p text:style-name="P14"/>
      <text:p text:style-name="P14"/>
      <text:p text:style-name="P34"><text:span text:style-name="T16">7</text:span><text:span text:style-name="T17">. <text:s/></text:span><text:span text:style-name="T18">Weekly tuition is $_______________________________________for full-time care,</text:span></text:p>
      <text:p text:style-name="P11"><text:s text:c="6"/>available Monday through Friday for up to nine hours per day. Additional hours</text:p>
      <text:p text:style-name="P34"><text:span text:style-name="T18"><text:s text:c="6"/>require my approval and will incur a</text:span><text:span text:style-name="T19">n </text:span><text:span text:style-name="T18">extra charge of </text:span><text:span text:style-name="T21">$10 per hour </text:span><text:span text:style-name="T22">per </text:span><text:span text:style-name="T21">day</text:span><text:span text:style-name="T18"> they're </text:span></text:p>
      <text:p text:style-name="P34"><text:span text:style-name="T18"><text:s text:c="6"/>needed. This fe</text:span><text:span text:style-name="T19">e </text:span><text:span text:style-name="T18">includes </text:span><text:span text:style-name="T23">two </text:span><text:span text:style-name="T18">snacks only; children must have breakfast </text:span><text:span text:style-name="T21">before</text:span></text:p>
      <text:p text:style-name="P34"><text:span text:style-name="T21"><text:s text:c="6"/>arriving</text:span><text:span text:style-name="T18"> and bring a packed lunch. </text:span></text:p>
      <text:p text:style-name="P11"/>
      <text:p text:style-name="P16"><text:span text:style-name="T18">8. <text:s/></text:span><text:span text:style-name="T15">There is an additional arts &amp; crafts fee of <text:s/></text:span><text:span text:style-name="T20">$15</text:span><text:span text:style-name="T15"> </text:span><text:span text:style-name="T20">quarterly</text:span><text:span text:style-name="T15">.</text:span></text:p>
      <text:p text:style-name="P12"/>
      <text:p text:style-name="P14"/>
      <text:p text:style-name="P14"><text:soft-page-break/><text:span text:style-name="T13">9</text:span>. <text:s/>Who may NOT pick up child/children:______________________________________</text:p>
      <text:p text:style-name="P14"/>
      <text:p text:style-name="P15"><text:s text:c="6"/>____________________________________________________________________</text:p>
      <text:p text:style-name="P15"/>
      <text:p text:style-name="P17"><text:span text:style-name="T13">10</text:span>. <text:s/>Please note any learning, behavioral, or medical concerns:_____________________</text:p>
      <text:p text:style-name="P17"/>
      <text:p text:style-name="P17"><text:s text:c="7"/>_____________________________________________________________________</text:p>
      <text:p text:style-name="P17"><text:s/></text:p>
      <text:p text:style-name="P18"><text:s text:c="7"/>_____________________________________________________________________</text:p>
      <text:p text:style-name="P18"><text:s/></text:p>
      <text:p text:style-name="P18">1<text:span text:style-name="T13">1</text:span>. <text:s/>Photos of the children may be shared on my business website, social media</text:p>
      <text:p text:style-name="P19"><text:s text:c="7"/>platforms, and with current or potential clients. If you agree, please indicate your</text:p>
      <text:p text:style-name="P19"><text:s text:c="7"/>acceptance by initialing here: _________. If you prefer not to participate, that is </text:p>
      <text:p text:style-name="P19"><text:s text:c="7"/>completely fine, and you’re welcome to change your mind at any time by notifying </text:p>
      <text:p text:style-name="P35"><text:span text:style-name="T24"><text:s text:c="7"/>me.</text:span> <text:s text:c="2"/></text:p>
      <text:p text:style-name="P35"/>
      <text:p text:style-name="P36"><text:span text:style-name="T14">12. <text:s/>Payment is due the </text:span><text:span text:style-name="T3">first day</text:span><text:span text:style-name="T25"> of class of each week </text:span><text:span text:style-name="T3">even if the child is absent</text:span><text:span text:style-name="T25">,</text:span></text:p>
      <text:p text:style-name="P20"><text:s text:c="7"/>no exceptions. <text:s/></text:p>
      <text:p text:style-name="P21"/>
      <text:p text:style-name="P21"><text:span text:style-name="T14">13</text:span>. <text:s/><text:span text:style-name="T4">Vacations &amp; Absences</text:span><text:span text:style-name="T26">: If your family takes a vacation or your child is absent,</text:span></text:p>
      <text:p text:style-name="P21"><text:span text:style-name="T26"><text:s text:c="7"/>including due to illness, payment is still required </text:span><text:span text:style-name="T4">without exception</text:span><text:span text:style-name="T26">. However, I do</text:span></text:p>
      <text:p text:style-name="P21"><text:span text:style-name="T26"><text:s text:c="7"/></text:span><text:span text:style-name="T4">not </text:span><text:span text:style-name="T26">charge if I am closed due to illness or an emergency—though this is extremely</text:span></text:p>
      <text:p text:style-name="P22"><text:s text:c="7"/>rare.</text:p>
      <text:p text:style-name="P21"/>
      <text:p text:style-name="P21"><text:span text:style-name="T14">14</text:span>. <text:s/><text:span text:style-name="T2">Federal Holidays</text:span>: I’m closed for all federal holidays <text:span text:style-name="T27">including Thanksgiving Day,</text:span></text:p>
      <text:p text:style-name="P21"><text:span text:style-name="T26"><text:s text:c="7"/>Christmas Day, and New Year’s Day </text:span><text:span text:style-name="T5">with pay</text:span><text:span text:style-name="T27">.</text:span></text:p>
      <text:p text:style-name="P22"/>
      <text:p text:style-name="P22">1<text:span text:style-name="T13">5</text:span>. <text:span text:style-name="T5">Public School Christmas &amp; Spring Break Weeks:</text:span><text:span text:style-name="T27"> I adhere to the public school</text:span></text:p>
      <text:p text:style-name="P22"><text:span text:style-name="T27"><text:s text:c="6"/>calendar for these week-long closures. However, payment is </text:span><text:span text:style-name="T5">not required</text:span><text:span text:style-name="T27"> for these</text:span></text:p>
      <text:p text:style-name="P22"><text:span text:style-name="T27"><text:s text:c="6"/>closures, except for </text:span><text:span text:style-name="T5">Christmas Day </text:span><text:span text:style-name="T6">&amp; New Year’s Day</text:span><text:span text:style-name="T27">. </text:span></text:p>
      <text:p text:style-name="P23"/>
      <text:p text:style-name="P23">1<text:span text:style-name="T13">6</text:span>. <text:span text:style-name="T7">Public School Closures:</text:span><text:span text:style-name="T28"> <text:s/>I adhere exclusively to the public school schedule for</text:span></text:p>
      <text:p text:style-name="P24"><text:s text:c="6"/>federal holidays, Christmas Break, and Spring Break, and do not account for any</text:p>
      <text:p text:style-name="P24"><text:s text:c="6"/>additional days off.</text:p>
      <text:p text:style-name="P23"><text:s text:c="6"/></text:p>
      <text:p text:style-name="P26">1<text:span text:style-name="T13">7</text:span>. <text:span text:style-name="T8">Inclement Weather:</text:span><text:span text:style-name="T29"> If public schools close due to severe weather, my school </text:span><text:span text:style-name="T8">will</text:span></text:p>
      <text:p text:style-name="P26"><text:span text:style-name="T29"><text:s text:c="6"/></text:span><text:span text:style-name="T8">also be closed</text:span><text:span text:style-name="T29">, but </text:span><text:span text:style-name="T8">payment is still expected</text:span><text:span text:style-name="T29">. Given that I waive fees during Spring</text:span></text:p>
      <text:p text:style-name="P23"><text:s text:c="6"/>and Christmas Break weeks (except Christmas &amp; New Year’s Day), I feel this policy</text:p>
      <text:p text:style-name="P23"><text:s text:c="6"/>is more than fair—a policy in line with many other preschool facilities.</text:p>
      <text:p text:style-name="P47"/>
      <text:p text:style-name="P42"><text:span text:style-name="T36">18. <text:s/></text:span>An extra change of clothes is a <text:span text:style-name="T2">MUST</text:span>! </text:p>
      <text:p text:style-name="P23"/>
      <text:p text:style-name="P23"/>
      <text:p text:style-name="P1"><text:span text:style-name="Strong_20_Emphasis"><text:span text:style-name="T34"/></text:span></text:p>
      <text:p text:style-name="P2"><text:soft-page-break/><text:span text:style-name="Strong_20_Emphasis"><text:span text:style-name="T34">1</text:span></text:span><text:span text:style-name="Strong_20_Emphasis"><text:span text:style-name="T35">9</text:span></text:span><text:span text:style-name="Strong_20_Emphasis"><text:span text:style-name="T34">.</text:span></text:span><text:span text:style-name="Strong_20_Emphasis"><text:span text:style-name="T31"> <text:s/></text:span></text:span><text:span text:style-name="Strong_20_Emphasis"><text:span text:style-name="T30">No Sippy Cups, Toys, Art Supplies, or Pacifiers:</text:span></text:span></text:p>
      <text:p text:style-name="P4"><text:s text:c="7"/>To ensure a smooth day, please do not send sippy cups, toys, art supplies, or</text:p>
      <text:p text:style-name="P4"><text:s text:c="7"/>pacifiers. I have plenty of sippy cups and toys, and outside toys can cause</text:p>
      <text:p text:style-name="P4"><text:s text:c="7"/>unnecessary conflicts. In the past, some items brought by parents have posed safety </text:p>
      <text:p text:style-name="P4"><text:s text:c="7"/>risks for younger children.</text:p>
      <text:p text:style-name="P4"/>
      <text:p text:style-name="P4"><text:s text:c="7"/>Art supplies are used only under my supervision to prevent safety hazards and</text:p>
      <text:p text:style-name="P4"><text:s text:c="7"/>property damage. I cannot monitor items packed in children’s totes or pockets and <text:s/></text:p>
      <text:p text:style-name="P4"><text:s text:c="7"/>will not be responsible for lost or broken belongings.</text:p>
      <text:p text:style-name="P4"/>
      <text:p text:style-name="P3"><text:s text:c="7"/>Thank you for your understanding!</text:p>
      <text:p text:style-name="P3"/>
      <text:p text:style-name="P4"><text:span text:style-name="T36">20</text:span>. <text:span text:style-name="T2"><text:s/>Label All Personal Items: </text:span><text:span text:style-name="T1"><text:s/></text:span></text:p>
      <text:p text:style-name="P4"><text:s text:c="7"/>Every personal item—coats, tote bags, diapers, wipes, creams, etc.—must be </text:p>
      <text:p text:style-name="P4"><text:s text:c="7"/>labeled. A simple piece of masking tape with the child’s name can be discreetly </text:p>
      <text:p text:style-name="P4"><text:s text:c="7"/>placed inside shoes. <text:s text:c="3"/></text:p>
      <text:p text:style-name="P23"/>
      <text:p text:style-name="P24"><text:span text:style-name="T13">21</text:span>. <text:s/>It's surprising that, even after learning about my extensive experience across</text:p>
      <text:p text:style-name="P24"><text:s text:c="7"/>multiple states, some parents will attempt to claim that my policies are unique to</text:p>
      <text:p text:style-name="P24"><text:s text:c="7"/>this field. Trust me, I know better. </text:p>
      <text:p text:style-name="P25"/>
      <text:p text:style-name="P27"><text:span text:style-name="T13">22</text:span>. Regarding my school closure policies, I stand by them without hesitation, confident</text:p>
      <text:p text:style-name="P27"><text:s text:c="6"/>in the superior service I provide. While most parents anticipate holiday closures, a</text:p>
      <text:p text:style-name="P27"><text:s text:c="6"/>few express dissatisfaction. My perspective is simple: many families already have</text:p>
      <text:p text:style-name="P27"><text:s text:c="6"/>older schoolchildren home for the holidays, and those same parents rarely raise</text:p>
      <text:p text:style-name="P27"><text:s text:c="6"/>concerns with the school board about holiday schedules. So, why single out my</text:p>
      <text:p text:style-name="P27"><text:s text:c="6"/>program?</text:p>
      <text:p text:style-name="P27"/>
      <text:p text:style-name="P5"><text:span text:style-name="T13">23. </text:span><text:span text:style-name="T9">Waiver of Liability Due to COVID-19 and Other Viruses:</text:span></text:p>
      <text:p text:style-name="P5"><text:span text:style-name="T9"><text:s text:c="7"/></text:span><text:span text:style-name="T11">Parents agree that I cannot be held legally or financially responsible for a child</text:span></text:p>
      <text:p text:style-name="P28"><text:s text:c="7"/>contracting COVID-19 or any other virus or illness while in my care. </text:p>
      <text:p text:style-name="P28"/>
      <text:p text:style-name="P28"><text:s text:c="7"/>Given the inherent uncertainty in detecting underlying health conditions of those</text:p>
      <text:p text:style-name="P28"><text:s text:c="7"/>entering my home, this waiver is essential.</text:p>
      <text:p text:style-name="P29"/>
      <text:p text:style-name="P38"><text:span text:style-name="T24">24. <text:s/></text:span><text:span text:style-name="T2">A</text:span><text:span text:style-name="T10">dministering Medicine</text:span><text:span text:style-name="T2">:</text:span> For liability reasons, I will not administer</text:p>
      <text:p text:style-name="P38"><text:s text:c="7"/>prescribed or over-the- counter medications. This policy is non-negotiable. </text:p>
      <text:p text:style-name="P29"/>
      <text:p text:style-name="P7"><text:span text:style-name="T32">2</text:span><text:span text:style-name="T33">5</text:span><text:span text:style-name="T32">. <text:s/></text:span><text:span text:style-name="Strong_20_Emphasis"><text:span text:style-name="T30">Fresh Diapers &amp; Proper Clothing Required:</text:span></text:span></text:p>
      <text:p text:style-name="P6"><text:s text:c="7"/>Children must arrive freshly diapered and fully dressed—no pajamas allowed. <text:s text:c="2"/></text:p>
      <text:p text:style-name="P6"><text:s text:c="7"/>Parents may not drop off a child expecting me to change or dress them in the <text:s text:c="3"/></text:p>
      <text:p text:style-name="P6"><text:s text:c="7"/>morning.</text:p>
      <text:p text:style-name="P31"/>
      <text:p text:style-name="P31"/>
      <text:p text:style-name="P31"/>
      <text:p text:style-name="P31"><text:soft-page-break/>2<text:span text:style-name="T36">6</text:span>. <text:s/>I <text:span text:style-name="T2">do not</text:span> provide potty training due to my busy schedule. However, I <text:span text:style-name="T12">assist children</text:span></text:p>
      <text:p text:style-name="P8"><text:s text:c="7"/>who can <text:span text:style-name="T2">clearly and verbally </text:span>request help. <text:s/></text:p>
      <text:p text:style-name="P31"/>
      <text:p text:style-name="P31"><text:s text:c="7"/>Children too young to potty train must wear diapers —not Pull-Ups— as they are <text:s text:c="2"/></text:p>
      <text:p text:style-name="P31"><text:s text:c="7"/>too time-consuming and messy for clean-up. Pull-Ups are <text:span text:style-name="T2">only allowed</text:span> for those</text:p>
      <text:p text:style-name="P31"><text:s text:c="7"/>actively potty training. <text:s/></text:p>
      <text:p text:style-name="P31"/>
      <text:p text:style-name="P31"><text:s text:c="7"/>Additionally, children who are not <text:span text:style-name="T2">fully</text:span> potty trained may not wear underwear to</text:p>
      <text:p text:style-name="P31"><text:s text:c="7"/>protect my furniture and maintain a sanitary environment. <text:s/></text:p>
      <text:p text:style-name="P39"/>
      <text:p text:style-name="P42"><text:span text:style-name="T11">27.</text:span> <text:span text:style-name="T2">CONTRACT TERMINATION:</text:span></text:p>
      <text:p text:style-name="P42"><text:span text:style-name="T2"><text:s text:c="6"/>Trial Period:</text:span> <text:s/>There is a two-week trial period during which neither party must</text:p>
      <text:p text:style-name="P40"><text:s text:c="6"/>provide termination notice. If termination occurs during this period, a prorated</text:p>
      <text:p text:style-name="P40"><text:s text:c="6"/>refund will be issued.</text:p>
      <text:p text:style-name="P37"/>
      <text:p text:style-name="P45"><text:s text:c="6"/>Notice After Trial: <text:s/></text:p>
      <text:p text:style-name="P40"><text:s text:c="6"/>After the trial period, termination requires a two-week notice submitted via email, </text:p>
      <text:p text:style-name="P40"><text:s text:c="6"/>text message, or letter. Payment for the entire two-week notice period is expected,</text:p>
      <text:p text:style-name="P40"><text:s text:c="6"/>regardless of whether your child attends during that time. The notice period must</text:p>
      <text:p text:style-name="P40"><text:s text:c="6"/>begin on an upcoming Monday, not midweek.</text:p>
      <text:p text:style-name="P45"/>
      <text:p text:style-name="P37"><text:span text:style-name="T2"><text:s text:c="6"/>Immediate Expulsion:</text:span> <text:s/></text:p>
      <text:p text:style-name="P40"><text:s text:c="6"/>At any time after the trial period, a child may be expelled immediately—without any</text:p>
      <text:p text:style-name="P40"><text:s text:c="6"/>notice or refund—for <text:span text:style-name="T2">ongoing issues</text:span>, including cursing, biting, pinching, hitting,</text:p>
      <text:p text:style-name="P40"><text:s text:c="6"/>scratching, aggression, or bullying. </text:p>
      <text:p text:style-name="P37"/>
      <text:p text:style-name="P40"><text:s text:c="6"/>In addition, a <text:span text:style-name="T2">single incident</text:span> of <text:span text:style-name="T11">true </text:span>sexual misconduct or behavior will result in</text:p>
      <text:p text:style-name="P40"><text:s text:c="6"/>immediate expulsion. </text:p>
      <text:p text:style-name="P37"/>
      <text:p text:style-name="P40"><text:s text:c="6"/>The contract may also be terminated should a parent engage in inappropriate</text:p>
      <text:p text:style-name="P40"><text:s text:c="6"/>behavior. </text:p>
      <text:p text:style-name="P37"><text:s text:c="2"/></text:p>
      <text:p text:style-name="P40"><text:s text:c="6"/>Furthermore, any individual responsible for dropping off or picking up a child who </text:p>
      <text:p text:style-name="P40"><text:s text:c="6"/>has previously been convicted of a crime against a child will not be permitted on the </text:p>
      <text:p text:style-name="P40"><text:s text:c="6"/>premises.</text:p>
      <text:p text:style-name="P40"/>
      <text:p text:style-name="P37"><text:span text:style-name="T2"><text:s text:c="6"/>Failure to Provide Notice:</text:span> <text:s/></text:p>
      <text:p text:style-name="P40"><text:s text:c="6"/>Failure to adhere to the two-week notice requirement will result in legal action,</text:p>
      <text:p text:style-name="P40"><text:s text:c="6"/>requiring payment for lost wages incurred by closing the daycare to address the</text:p>
      <text:p text:style-name="P40"><text:s text:c="6"/>matter, as well as any applicable court costs and attorney fees.</text:p>
      <text:p text:style-name="P37"/>
      <text:p text:style-name="P41"/>
      <text:p text:style-name="P41"/>
      <text:p text:style-name="P41"/>
      <text:p text:style-name="P44"/>
      <text:p text:style-name="P44"><text:soft-page-break/></text:p>
      <text:p text:style-name="P44">2<text:span text:style-name="T36">8</text:span>. <text:s/>Where did you hear about me?___________________________________________</text:p>
      <text:p text:style-name="P30"/>
      <text:p text:style-name="P30"><text:s text:c="8"/>___________________________________________________________________</text:p>
      <text:p text:style-name="P32"/>
      <text:p text:style-name="P32"><text:s text:c="8"/>___________________________________________________________________</text:p>
      <text:p text:style-name="P32"/>
      <text:p text:style-name="P37"/>
      <text:p text:style-name="P37"/>
      <text:p text:style-name="P37">Parent’s Signature:__________________________________________Date:_________ </text:p>
      <text:p text:style-name="P37"/>
      <text:p text:style-name="P37"/>
      <text:p text:style-name="P37">Provider’s Name:___________________________________________Date:_________ </text:p>
      <text:p text:style-name="P37"/>
      <text:p text:style-name="P37"><text:s text:c="24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7T22:53:17.561000000</meta:creation-date>
    <dc:date>2025-04-19T16:37:55.919000000</dc:date>
    <meta:editing-duration>PT1H12M24S</meta:editing-duration>
    <meta:editing-cycles>7</meta:editing-cycles>
    <meta:generator>Trio_Office/6.2.8.2$Windows_x86 LibreOffice_project/</meta:generator>
    <meta:document-statistic meta:table-count="0" meta:image-count="0" meta:object-count="0" meta:page-count="5" meta:paragraph-count="127" meta:word-count="1034" meta:character-count="8246" meta:non-whitespace-character-count="6649"/>
  </office:meta>
</office:document-meta>
</file>